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51c205e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" style:name="돋움"/>
    <style:font-face svg:font-family="맑은 고딕" style:name="맑은 고딕"/>
    <style:font-face svg:font-family="함초롬돋움" style:name="함초롬돋움"/>
    <style:font-face svg:font-family="함초롬바탕" style:name="함초롬바탕"/>
    <style:font-face svg:font-family="StarSymbol" style:name="StarSymbol"/>
  </office:font-face-decls>
  <office:automatic-styles>
    <style:style style:name="T8" style:family="text">
      <style:text-properties fo:color="#000000" style:font-name="맑은 고딕" style:font-name-asian="맑은 고딕" style:font-name-complex="맑은 고딕" fo:font-family="맑은 고딕" style:font-family-asian="맑은 고딕" style:font-family-complex="맑은 고딕" fo:font-size="16.00pt" style:font-size-asian="16.00pt" style:font-size-complex="16.00pt" fo:letter-spacing="0.00pt" fo:font-weight="bold" style:font-weight-asian="bold" style:font-weight-complex="bold" style:letter-kerning="false"/>
    </style:style>
    <style:style style:name="P26_0_MS1" style:parent-style-name="Standard" style:master-page-name="Standard" style:family="paragraph">
      <style:paragraph-properties fo:line-height="93%" fo:text-align="center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26_0" style:parent-style-name="Standard" style:family="paragraph">
      <style:paragraph-properties fo:line-height="93%" fo:text-align="center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T10" style:family="text">
      <style:text-properties fo:color="#000000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letter-kerning="false"/>
    </style:style>
    <style:style style:name="P27_0" style:parent-style-name="Standard" style:family="paragraph">
      <style:paragraph-properties fo:line-height="93%" fo:text-align="start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T11" style:family="text">
      <style:text-properties fo:color="#000000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font-weight="bold" style:font-weight-asian="bold" style:font-weight-complex="bold" style:letter-kerning="false"/>
    </style:style>
    <style:style style:name="P28_0" style:parent-style-name="Standard" style:family="paragraph">
      <style:paragraph-properties fo:line-height="92%" fo:text-align="justify" fo:margin-left="0.000cm" fo:margin-right="0.000cm" fo:text-indent="0.000cm" fo:margin-top="0.000cm" fo:margin-bottom="0.000cm" fo:break-before="page" fo:background-color="transparent" fo:border="none" style:shadow="none" style:text-autospace="none" style:vertical-align="auto" style:snap-to-layout-grid="true"/>
    </style:style>
    <style:style style:name="P29_0" style:parent-style-name="Standard" style:family="paragraph">
      <style:paragraph-properties fo:line-height="93%" fo:text-align="justify" fo:margin-left="0.000cm" fo:margin-right="0.000cm" fo:text-indent="0.000cm" fo:margin-top="0.000cm" fo:margin-bottom="0.00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style:letter-kerning="false"/>
    </style:style>
    <style:style style:name="T12" style:family="text">
      <style:text-properties fo:color="#000000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font-weight="bold" style:font-weight-asian="bold" style:font-weight-complex="bold" style:letter-kerning="false"/>
    </style:style>
    <style:style style:name="Table1" style:family="table">
      <style:table-properties style:width="14.800cm" table:align="left" fo:margin="0.100cm" style:shadow="none" style:may-break-between-rows="false" table:border-model="collapsing"/>
    </style:style>
    <style:style style:name="Table1.A" style:family="table-column">
      <style:table-column-properties style:column-width="2.402cm"/>
    </style:style>
    <style:style style:name="Table1.B" style:family="table-column">
      <style:table-column-properties style:column-width="4.998cm"/>
    </style:style>
    <style:style style:name="Table1.C" style:family="table-column">
      <style:table-column-properties style:column-width="2.502cm"/>
    </style:style>
    <style:style style:name="Table1.D" style:family="table-column">
      <style:table-column-properties style:column-width="4.898cm"/>
    </style:style>
    <style:style style:name="Table1.1" style:family="table-row">
      <style:table-row-properties style:min-row-height="20.20pt" fo:keep-together="auto"/>
    </style:style>
    <style:style style:name="Table1.A1" style:family="table-cell">
      <style:table-cell-properties style:vertical-align="middle" style:shadow="none" fo:border="0.012cm solid #000000" fo:padding="0.180cm"/>
    </style:style>
    <style:style style:name="Table1.C1" style:family="table-cell">
      <style:table-cell-properties style:vertical-align="middle" style:shadow="none" fo:border="0.012cm solid #000000" fo:padding="0.180cm"/>
    </style:style>
    <style:style style:name="Table1.2" style:family="table-row">
      <style:table-row-properties style:min-row-height="20.20pt" fo:keep-together="auto"/>
    </style:style>
    <style:style style:name="Table1.A2" style:family="table-cell">
      <style:table-cell-properties style:vertical-align="middle" style:shadow="none" fo:border="0.012cm solid #000000" fo:padding="0.180cm"/>
    </style:style>
    <style:style style:name="Table1.B2" style:family="table-cell">
      <style:table-cell-properties style:vertical-align="middle" style:shadow="none" fo:border="0.012cm solid #000000" fo:padding="0.180cm"/>
    </style:style>
    <style:style style:name="Table1.C2" style:family="table-cell">
      <style:table-cell-properties style:vertical-align="middle" style:shadow="none" fo:border="0.012cm solid #000000" fo:padding="0.180cm"/>
    </style:style>
    <style:style style:name="Table1.D2" style:family="table-cell">
      <style:table-cell-properties style:vertical-align="middle" style:shadow="none" fo:border="0.012cm solid #000000" fo:padding="0.180cm"/>
    </style:style>
    <style:style style:name="Table1.3" style:family="table-row">
      <style:table-row-properties style:min-row-height="20.20pt" fo:keep-together="auto"/>
    </style:style>
    <style:style style:name="Table1.A3" style:family="table-cell">
      <style:table-cell-properties style:vertical-align="middle" style:shadow="none" fo:border="0.012cm solid #000000" fo:padding="0.180cm"/>
    </style:style>
    <style:style style:name="Table1.B3" style:family="table-cell">
      <style:table-cell-properties style:vertical-align="middle" style:shadow="none" fo:border="0.012cm solid #000000" fo:padding="0.180cm"/>
    </style:style>
    <style:style style:name="Table1.C3" style:family="table-cell">
      <style:table-cell-properties style:vertical-align="middle" style:shadow="none" fo:border="0.012cm solid #000000" fo:padding="0.180cm"/>
    </style:style>
    <style:style style:name="Table1.D3" style:family="table-cell">
      <style:table-cell-properties style:vertical-align="middle" style:shadow="none" fo:border="0.012cm solid #000000" fo:padding="0.180cm"/>
    </style:style>
    <style:style style:name="Table1.4" style:family="table-row">
      <style:table-row-properties style:min-row-height="36.20pt" fo:keep-together="auto"/>
    </style:style>
    <style:style style:name="Table1.A4" style:family="table-cell">
      <style:table-cell-properties style:vertical-align="middle" style:shadow="none" fo:border="0.012cm solid #000000" fo:padding="0.180cm"/>
    </style:style>
    <style:style style:name="Table1.B4" style:family="table-cell">
      <style:table-cell-properties style:vertical-align="middle" style:shadow="none" fo:border="0.012cm solid #000000" fo:padding="0.180cm"/>
    </style:style>
    <style:style style:name="Table1.C4" style:family="table-cell">
      <style:table-cell-properties style:vertical-align="middle" style:shadow="none" fo:border="0.012cm solid #000000" fo:padding="0.180cm"/>
    </style:style>
    <style:style style:name="Table1.D4" style:family="table-cell">
      <style:table-cell-properties style:vertical-align="middle" style:shadow="none" fo:border="0.012cm solid #000000" fo:padding="0.180cm"/>
    </style:style>
    <style:style style:name="T13" style:family="text">
      <style:text-properties fo:color="#000000" style:font-name="맑은 고딕" style:font-name-asian="맑은 고딕" style:font-name-complex="맑은 고딕" fo:font-family="맑은 고딕" style:font-family-asian="맑은 고딕" style:font-family-complex="맑은 고딕" fo:font-size="14.00pt" style:font-size-asian="14.00pt" style:font-size-complex="14.00pt" fo:letter-spacing="0.00pt" style:text-underline-style="solid" fo:font-weight="bold" style:font-weight-asian="bold" style:font-weight-complex="bold" style:letter-kerning="false"/>
    </style:style>
    <style:style style:name="T1" style:family="text"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P30_0" style:parent-style-name="Standard" style:family="paragraph">
      <style:paragraph-properties fo:line-height="95%" fo:text-align="justify" fo:margin-left="0.000cm" fo:margin-right="0.000cm" fo:text-indent="0.000cm" fo:margin-top="0.000cm" fo:margin-bottom="0.000cm" fo:background-color="transparent" fo:border="none" style:shadow="none" style:text-autospace="none" style:vertical-align="auto" style:snap-to-layout-grid="true"/>
    </style:style>
    <style:style style:name="T16" style:family="text">
      <style:text-properties fo:color="#000000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style:letter-kerning="false"/>
    </style:style>
    <style:style style:name="P33_0" style:parent-style-name="Standard" style:family="paragraph">
      <style:paragraph-properties fo:line-height="138%" fo:text-align="justify" fo:margin-left="0.353cm" fo:margin-right="0.353cm" fo:text-indent="0.000cm" fo:margin-top="0.000cm" fo:margin-bottom="0.00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letter-kerning="false"/>
    </style:style>
    <style:style style:name="P34_0" style:parent-style-name="Standard" style:family="paragraph">
      <style:paragraph-properties fo:line-height="104%" fo:text-align="justify" fo:margin-left="0.353cm" fo:margin-right="0.353cm" fo:text-indent="0.000cm" fo:margin-top="0.000cm" fo:margin-bottom="0.000cm" fo:background-color="transparent" fo:border="none" style:shadow="none" style:text-autospace="none" style:vertical-align="auto" style:snap-to-layout-grid="true"/>
    </style:style>
    <style:style style:name="P35_0" style:parent-style-name="Standard" style:family="paragraph">
      <style:paragraph-properties fo:line-height="104%" fo:text-align="start" fo:margin-left="0.868cm" fo:margin-right="0.353cm" fo:text-indent="-0.515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P36_0" style:parent-style-name="Standard" style:family="paragraph">
      <style:paragraph-properties fo:line-height="104%" fo:text-align="start" fo:margin-left="0.353cm" fo:margin-right="0.353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T15" style:family="text">
      <style:text-properties fo:color="#000000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text-underline-style="solid" style:letter-kerning="false"/>
    </style:style>
    <style:style style:name="gr2" style:family="graphic">
      <style:graphic-properties draw:stroke="solid" svg:stroke-width="0.012cm" svg:stroke-color="#000000" draw:marker-end="custom_marker_1" draw:stroke-linejoin="miter" svg:stroke-linecap="square" draw:textarea-vertical-align="middle" draw:textarea-horizontal-align="justify" fo:wrap-option="wrap" draw:shadow="hidden" fo:margin-left="0.000cm" fo:margin-right="0.000cm" fo:margin-top="0.000cm" fo:margin-bottom="0.000cm" style:horizontal-pos="from-left" style:horizontal-rel="page" style:vertical-pos="from-top" style:vertical-rel="page" fo:padding-top="0.100cm" fo:padding-bottom="0.100cm" fo:padding-left="0.100cm" fo:padding-right="0.100cm" style:wrap="run-through" style:run-through="foreground" draw:fill="none"/>
    </style:style>
  </office:automatic-styles>
  <office:body>
    <office:text>
      <text:p text:style-name="P26_0_MS1"><text:span text:style-name="T8">제주다크투어 활동가 </text:span></text:p>
      <text:p text:style-name="P26_0"><text:span text:style-name="T8">지 원 서</text:span></text:p>
      <text:p text:style-name="P27_0"><text:span text:style-name="T10"/></text:p>
      <text:p text:style-name="P27_0"><text:span text:style-name="T10"/></text:p>
      <text:p text:style-name="P27_0"><text:span text:style-name="T10">(사)제주다크투어에 지원해 주셔서 감사합니다.</text:span></text:p>
      <text:p text:style-name="P27_0"><text:span text:style-name="T10">접수마감: 2021년 12월 15일(수) 18시까지</text:span></text:p>
      <text:p text:style-name="P27_0"><text:span text:style-name="T10">제출처: jejudarktours@gmail.com</text:span></text:p>
      <text:p text:style-name="P27_0"><text:span text:style-name="T10">문의: 064-805-0043</text:span></text:p>
      <text:p text:style-name="P27_0"><text:span text:style-name="T10"/></text:p>
      <text:p text:style-name="P27_0"><text:span text:style-name="T10">지원자에게 서류제출 다음날 (휴일인 경우 다음 근무일에) 접수 메일을 발송합니다. </text:span></text:p>
      <text:p text:style-name="P27_0"><text:span text:style-name="T10">메일을 받지 못한 경우 연락 주세요. </text:span></text:p>
      <text:p text:style-name="P27_0"><text:span text:style-name="T10"/></text:p>
      <text:p text:style-name="P27_0"><text:span text:style-name="T10">다음의 개인정보 수집 및 이용 동의 여부에 체크해 주세요. </text:span></text:p>
      <text:p text:style-name="P27_0"><text:span text:style-name="T10"/></text:p>
      <text:p text:style-name="P27_0"><text:span text:style-name="T10"><draw:rect svg:x="3.157cm" svg:y="12.646cm" svg:width="14.686cm" svg:height="9.344cm" draw:z-index="2" draw:style-name="gr2" text:anchor-type="char"><text:p text:style-name="P33_0"><text:span text:style-name="T16"/></text:p><text:p text:style-name="P34_0"><text:span text:style-name="T14">(사)제주다크투어는 채용 전형 진행을 위해 아래와 같은 개인정보를 수집하고 있습니다.</text:span></text:p><text:p text:style-name="P35_0"><text:span text:style-name="T14"><text:s/> 수집 범위 : 이름, 전화번호, 전자우편주소, 실 거주지, 지원분야, 교육경력자격 사항, 자기소개서</text:span></text:p><text:p text:style-name="P36_0"><text:span text:style-name="T14"><text:s/> 수집 목적 : 채용 전형 진행</text:span></text:p><text:p text:style-name="P36_0"><text:span text:style-name="T14"><text:s/> </text:span><text:span text:style-name="T15">개인정보 보유기간 : 금번 채용 절차가 종료 된 후 5일 이내</text:span></text:p><text:p text:style-name="P35_0"><text:span text:style-name="T14"><text:s/> </text:span><text:span text:style-name="T15">제출한 모든 서류(지원서, 자기소개서 등)는 반환하지 않고 폐기합니다.</text:span></text:p><text:p text:style-name="P34_0"><text:span text:style-name="T14"/></text:p><text:p text:style-name="P34_0"><text:span text:style-name="T14">※ 지원자는 개인정보 수집 동의를 거부할 수 있습니다. </text:span></text:p><text:p text:style-name="P34_0"><text:span text:style-name="T14"><text:s/><text:s text:c="2"/>다만 동의하지 않을 경우 채용 전형 진행이 불가합니다. </text:span></text:p><text:p text:style-name="P34_0"><text:span text:style-name="T14"><text:s/><text:s text:c="2"/>개인정보 수집 및 이용에 동의하십니까?</text:span></text:p><text:p text:style-name="P34_0"><text:span text:style-name="T14"><text:tab/> <text:s text:c="2"/></text:span></text:p><text:p text:style-name="P34_0"><text:span text:style-name="T14"><text:tab/><text:tab/> <text:s text:c="1"/> 동의함<text:tab/><text:tab/> <text:s text:c="7"/> 동의하지 않음</text:span></text:p><text:p text:style-name="P33_0"><text:span text:style-name="T16"/></text:p></draw:rect></text:span></text:p>
      <text:p text:style-name="P28_0"><text:span text:style-name="T11">1. 인적사항 (사진 첨부 불필요)</text:span></text:p>
      <text:p text:style-name="P29_0"><text:span text:style-name="T10">성명 : </text:span></text:p>
      <text:p text:style-name="P29_0"><text:span text:style-name="T10">이메일 : </text:span></text:p>
      <text:p text:style-name="P29_0"><text:span text:style-name="T10">연락처 :</text:span></text:p>
      <text:p text:style-name="P28_0"><text:span text:style-name="T9"/></text:p>
      <text:p text:style-name="P28_0"><text:span text:style-name="T9"/></text:p>
      <text:p text:style-name="P28_0"><text:span text:style-name="T9"/></text:p>
      <text:p text:style-name="P28_0"><text:span text:style-name="T11">2. </text:span><text:span text:style-name="T12">경력사항 (회원관리, 회계, 홍보 등 관련 분야 경력사항 또는 인권시민사회단체 경력사항이 있으면 반드시 기재해주세요)</text:span></text:p>
      <text:p text:style-name="P29_0"><text:span text:style-name="T10">(예시 : 20xx. 1. ~ 20xx. 10~. xx단체 운영 담당자. 주요업무 : 인사 담당)</text:span></text:p>
      <text:p text:style-name="P28_0"><text:span text:style-name="T11"/></text:p>
      <text:p text:style-name="P28_0"><text:span text:style-name="T9"/></text:p>
      <text:p text:style-name="P28_0"><text:span text:style-name="T9"/></text:p>
      <text:p text:style-name="P28_0"><text:span text:style-name="T9"/></text:p>
      <text:p text:style-name="P28_0"><text:span text:style-name="T9"/></text:p>
      <text:p text:style-name="P28_0"><text:span text:style-name="T9"/></text:p>
      <text:p text:style-name="P28_0"><text:span text:style-name="T11">3. 제주다크투어 활동 중 관심있는 이슈</text:span></text:p>
      <text:p text:style-name="P29_0"><text:span text:style-name="T10"/></text:p>
      <text:p text:style-name="P29_0"><text:span text:style-name="T10"/></text:p>
      <text:p text:style-name="P29_0"><text:span text:style-name="T10"/></text:p>
      <text:p text:style-name="P29_0"><text:span text:style-name="T10"/></text:p>
      <text:p text:style-name="P29_0"><text:span text:style-name="T10"/></text:p>
      <text:p text:style-name="P29_0"><text:span text:style-name="T10"/></text:p>
      <text:p text:style-name="P29_0"><text:span text:style-name="T10"/></text:p>
      <text:p text:style-name="P28_0"><text:span text:style-name="T11">4. 추천인 (2명)</text:span></text:p>
      <text:p text:style-name="P29_0"><text:span text:style-name="T10">본인의 업무 및 활동에 대해 잘 알고 있는 추천인 2명의 이름과 연락처, 관계를 알려주세요. 채용 과정에서 연락이 갈 수 있습니다. </text:span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 table:number-columns-spanned="2">
            <text:p text:style-name="P26_0"><text:span text:style-name="T10">추천인 1</text:span></text:p>
          </table:table-cell>
          <table:covered-table-cell/>
          <table:table-cell table:style-name="Table1.C1" office:value-type="string" table:number-columns-spanned="2">
            <text:p text:style-name="P26_0"><text:span text:style-name="T10">추천인 2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7_0"><text:span text:style-name="T10">이름</text:span></text:p>
          </table:table-cell>
          <table:table-cell table:style-name="Table1.B2" office:value-type="string">
            <text:p text:style-name="P29_0"><text:span text:style-name="T10"/></text:p>
          </table:table-cell>
          <table:table-cell table:style-name="Table1.C2" office:value-type="string">
            <text:p text:style-name="P27_0"><text:span text:style-name="T10">이름</text:span></text:p>
          </table:table-cell>
          <table:table-cell table:style-name="Table1.D2" office:value-type="string">
            <text:p text:style-name="P29_0"><text:span text:style-name="T10"/></text:p>
          </table:table-cell>
        </table:table-row>
        <table:table-row table:style-name="Table1.3">
          <table:table-cell table:style-name="Table1.A3" office:value-type="string">
            <text:p text:style-name="P27_0"><text:span text:style-name="T10">연락처</text:span></text:p>
          </table:table-cell>
          <table:table-cell table:style-name="Table1.B3" office:value-type="string">
            <text:p text:style-name="P29_0"><text:span text:style-name="T10"/></text:p>
          </table:table-cell>
          <table:table-cell table:style-name="Table1.C3" office:value-type="string">
            <text:p text:style-name="P27_0"><text:span text:style-name="T10">연락처</text:span></text:p>
          </table:table-cell>
          <table:table-cell table:style-name="Table1.D3" office:value-type="string">
            <text:p text:style-name="P29_0"><text:span text:style-name="T10"/></text:p>
          </table:table-cell>
        </table:table-row>
        <table:table-row table:style-name="Table1.4">
          <table:table-cell table:style-name="Table1.A4" office:value-type="string">
            <text:p text:style-name="P27_0"><text:span text:style-name="T10">지원자와의 관계</text:span></text:p>
          </table:table-cell>
          <table:table-cell table:style-name="Table1.B4" office:value-type="string">
            <text:p text:style-name="P29_0"><text:span text:style-name="T10"/></text:p>
          </table:table-cell>
          <table:table-cell table:style-name="Table1.C4" office:value-type="string">
            <text:p text:style-name="P27_0"><text:span text:style-name="T10">지원자와의 관계</text:span></text:p>
          </table:table-cell>
          <table:table-cell table:style-name="Table1.D4" office:value-type="string">
            <text:p text:style-name="P29_0"><text:span text:style-name="T10"/></text:p>
          </table:table-cell>
        </table:table-row>
      </table:table>
      <text:p text:style-name="P26_0"><text:span text:style-name="T13">자기소개서 (공통)</text:span></text:p>
      <text:p text:style-name="P29_0"><text:span text:style-name="T10"/></text:p>
      <text:p text:style-name="P29_0"><text:span text:style-name="T10">❏ 자유로운 형식으로 자신에 대해 소개하십시오. 단, (사)제주다크투어에 지원한 동기는 반드시 포함되어야 합니다. (3000자 내외로 작성해 주세요.)</text:span></text:p>
      <text:p text:style-name="P29_0"><text:span text:style-name="T10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" style:name="돋움"/>
    <style:font-face svg:font-family="맑은 고딕" style:name="맑은 고딕"/>
    <style:font-face svg:font-family="함초롬돋움" style:name="함초롬돋움"/>
    <style:font-face svg:font-family="함초롬바탕" style:name="함초롬바탕"/>
    <style:font-face svg:font-family="StarSymbol" style:name="StarSymbol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Standard" style:display-name="바탕글" style:family="paragraph">
      <style:paragraph-properties fo:line-height="160%" fo:text-align="justify" fo:margin-left="0.000cm" fo:margin-right="0.000cm" fo:text-indent="0.000cm" fo:margin-top="0.000cm" fo:margin-bottom="0.000cm" fo:background-color="transparent" fo:border="none" style:shadow="none" style:text-autospace="none" style:vertical-align="auto" style:snap-to-layout-grid="true"/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본문" style:display-name="본문" style:family="paragraph">
      <style:paragraph-properties fo:line-height="160%" fo:text-align="justify" fo:margin-left="0.529cm" fo:margin-right="0.000cm" fo:text-indent="0.000cm" fo:margin-top="0.000cm" fo:margin-bottom="0.000cm" fo:background-color="transparent" fo:border="none" style:shadow="none" style:text-autospace="none" style:vertical-align="auto" style:snap-to-layout-grid="true"/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1" style:display-name="개요 1" style:family="paragraph">
      <style:paragraph-properties fo:line-height="160%" fo:text-align="justify" fo:margin-left="0.353cm" fo:margin-right="0.000cm" fo:text-indent="0.000cm" fo:margin-top="0.000cm" fo:margin-bottom="0.00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2" style:display-name="개요 2" style:family="paragraph">
      <style:paragraph-properties fo:line-height="160%" fo:text-align="justify" fo:margin-left="0.706cm" fo:margin-right="0.000cm" fo:text-indent="0.000cm" fo:margin-top="0.000cm" fo:margin-bottom="0.00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3" style:display-name="개요 3" style:family="paragraph">
      <style:paragraph-properties fo:line-height="160%" fo:text-align="justify" fo:margin-left="1.058cm" fo:margin-right="0.000cm" fo:text-indent="0.000cm" fo:margin-top="0.000cm" fo:margin-bottom="0.00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4" style:display-name="개요 4" style:family="paragraph">
      <style:paragraph-properties fo:line-height="160%" fo:text-align="justify" fo:margin-left="1.411cm" fo:margin-right="0.000cm" fo:text-indent="0.000cm" fo:margin-top="0.000cm" fo:margin-bottom="0.00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5" style:display-name="개요 5" style:family="paragraph">
      <style:paragraph-properties fo:line-height="160%" fo:text-align="justify" fo:margin-left="1.764cm" fo:margin-right="0.000cm" fo:text-indent="0.000cm" fo:margin-top="0.000cm" fo:margin-bottom="0.00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6" style:display-name="개요 6" style:family="paragraph">
      <style:paragraph-properties fo:line-height="160%" fo:text-align="justify" fo:margin-left="2.117cm" fo:margin-right="0.000cm" fo:text-indent="0.000cm" fo:margin-top="0.000cm" fo:margin-bottom="0.00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7" style:display-name="개요 7" style:family="paragraph">
      <style:paragraph-properties fo:line-height="160%" fo:text-align="justify" fo:margin-left="2.469cm" fo:margin-right="0.000cm" fo:text-indent="0.000cm" fo:margin-top="0.000cm" fo:margin-bottom="0.00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8" style:display-name="개요 8" style:family="paragraph">
      <style:paragraph-properties fo:line-height="160%" fo:text-align="justify" fo:margin-left="2.822cm" fo:margin-right="0.000cm" fo:text-indent="0.000cm" fo:margin-top="0.000cm" fo:margin-bottom="0.000cm" fo:background-color="transparent" fo:border="none" style:shadow="none" style:text-autospace="none" style:vertical-align="auto" style:snap-to-layout-grid="true">
        <style:tab-stops>
          <style:tab-stop style:position="5.644cm" style:type="right" style:leader-style="none"/>
        </style:tab-stops>
      </style:paragraph-properties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9" style:display-name="개요 9" style:family="paragraph">
      <style:paragraph-properties fo:line-height="160%" fo:text-align="justify" fo:margin-left="3.175cm" fo:margin-right="0.000cm" fo:text-indent="0.000cm" fo:margin-top="0.000cm" fo:margin-bottom="0.000cm" fo:background-color="transparent" fo:border="none" style:shadow="none" style:text-autospace="none" style:vertical-align="auto" style:snap-to-layout-grid="true">
        <style:tab-stops>
          <style:tab-stop style:position="6.350cm" style:type="right" style:leader-style="none"/>
        </style:tab-stops>
      </style:paragraph-properties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10" style:display-name="개요 10" style:family="paragraph">
      <style:paragraph-properties fo:line-height="160%" fo:text-align="justify" fo:margin-left="3.528cm" fo:margin-right="0.000cm" fo:text-indent="0.000cm" fo:margin-top="0.000cm" fo:margin-bottom="0.000cm" fo:background-color="transparent" fo:border="none" style:shadow="none" style:text-autospace="none" style:vertical-align="auto" style:snap-to-layout-grid="true">
        <style:tab-stops>
          <style:tab-stop style:position="7.056cm" style:type="right" style:leader-style="none"/>
        </style:tab-stops>
      </style:paragraph-properties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쪽 번호" style:display-name="쪽 번호" style:next-style-name="Normal" style:family="text">
      <style:text-properties fo:color="#000000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style:letter-kerning="false"/>
    </style:style>
    <style:style style:name="머리말" style:display-name="머리말" style:family="paragraph">
      <style:paragraph-properties fo:line-height="150%" fo:text-align="justify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각주" style:display-name="각주" style:family="paragraph">
      <style:paragraph-properties fo:line-height="130%" fo:text-align="justify" fo:margin-left="0.462cm" fo:margin-right="0.000cm" fo:text-indent="-0.462cm" fo:margin-top="0.000cm" fo:margin-bottom="0.000cm" fo:background-color="transparent" fo:border="none" style:shadow="none" style:text-autospace="none" style:vertical-align="auto" style:snap-to-layout-grid="true"/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style:letter-kerning="false"/>
    </style:style>
    <style:style style:name="미주" style:display-name="미주" style:family="paragraph">
      <style:paragraph-properties fo:line-height="130%" fo:text-align="justify" fo:margin-left="0.462cm" fo:margin-right="0.000cm" fo:text-indent="-0.462cm" fo:margin-top="0.000cm" fo:margin-bottom="0.000cm" fo:background-color="transparent" fo:border="none" style:shadow="none" style:text-autospace="none" style:vertical-align="auto" style:snap-to-layout-grid="true"/>
      <style:text-properties fo:color="#000000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style:letter-kerning="false"/>
    </style:style>
    <style:style style:name="메모" style:display-name="메모" style:family="paragraph">
      <style:paragraph-properties fo:line-height="130%" fo:text-align="start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  <style:text-properties fo:color="#000000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style:letter-kerning="false"/>
    </style:style>
    <style:style style:name="차례 제목" style:display-name="차례 제목" style:family="paragraph">
      <style:paragraph-properties fo:line-height="160%" fo:text-align="start" fo:margin-left="0.000cm" fo:margin-right="0.000cm" fo:text-indent="0.000cm" fo:margin-top="0.423cm" fo:margin-bottom="0.106cm" fo:background-color="transparent" fo:border="none" style:shadow="none" style:text-autospace="none" style:line-break="strict" style:vertical-align="auto" style:snap-to-layout-grid="true">
        <style:tab-stops>
          <style:tab-stop style:position="0.000cm" style:type="right" style:leader-style="none"/>
        </style:tab-stops>
      </style:paragraph-properties>
      <style:text-properties fo:color="#2e74b5" style:font-name="함초롬돋움" style:font-name-asian="함초롬돋움" style:font-name-complex="함초롬돋움" fo:font-family="함초롬돋움" style:font-family-asian="함초롬돋움" style:font-family-complex="함초롬돋움" fo:font-size="16.00pt" style:font-size-asian="16.00pt" style:font-size-complex="16.00pt" fo:letter-spacing="0.00pt" style:letter-kerning="false"/>
    </style:style>
    <style:style style:name="차례 1" style:display-name="차례 1" style:family="paragraph">
      <style:paragraph-properties fo:line-height="160%" fo:text-align="start" fo:margin-left="0.000cm" fo:margin-right="0.000cm" fo:text-indent="0.000cm" fo:margin-top="0.000cm" fo:margin-bottom="0.247cm" fo:background-color="transparent" fo:border="none" style:shadow="none" style:text-autospace="none" style:line-break="strict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fo:color="#000000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style:letter-kerning="false"/>
    </style:style>
    <style:style style:name="차례 2" style:display-name="차례 2" style:family="paragraph">
      <style:paragraph-properties fo:line-height="160%" fo:text-align="start" fo:margin-left="0.388cm" fo:margin-right="0.000cm" fo:text-indent="0.000cm" fo:margin-top="0.000cm" fo:margin-bottom="0.247cm" fo:background-color="transparent" fo:border="none" style:shadow="none" style:text-autospace="none" style:line-break="strict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fo:color="#000000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style:letter-kerning="false"/>
    </style:style>
    <style:style style:name="차례 3" style:display-name="차례 3" style:family="paragraph">
      <style:paragraph-properties fo:line-height="160%" fo:text-align="start" fo:margin-left="0.776cm" fo:margin-right="0.000cm" fo:text-indent="0.000cm" fo:margin-top="0.000cm" fo:margin-bottom="0.247cm" fo:background-color="transparent" fo:border="none" style:shadow="none" style:text-autospace="none" style:line-break="strict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fo:color="#000000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draw:marker draw:name="custom_marker_1" draw:display-name="custom_marker_1" svg:viewBox="0 0 1122 2243" svg:d="M0 2108v17 17l12 42 30 34 38 21 43 4 29-8 30-21 25-26 13-34 343-1532 339 1520 13 42 29 34 39 21 42 4 42-12 34-30 21-42v-39-12l-4 4-440-1998-9-42-25-39-38-25-43-8-42 8-38 25-26 39-8 42z"/>
  </office:styles>
  <office:automatic-styles>
    <style:style style:name="MT3" style:family="text">
      <style:text-properties fo:color="#000000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MP31_13" style:family="paragraph">
      <style:paragraph-properties fo:line-height="100%" fo:text-align="end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style style:name="MP32_13" style:family="paragraph">
      <style:paragraph-properties fo:line-height="89%" fo:text-align="end" fo:margin-left="0.000cm" fo:margin-right="0.000cm" fo:text-indent="0.000cm" fo:margin-top="0.000cm" fo:margin-bottom="0.000cm" fo:background-color="transparent" fo:border="none" style:shadow="none" style:text-autospace="none" style:line-break="strict" style:vertical-align="auto" style:snap-to-layout-grid="true"/>
    </style:style>
    <style:page-layout style:name="Mpm1">
      <style:page-layout-properties fo:page-width="21.000cm" fo:page-height="29.699cm" style:print-orientation="portrait" fo:margin-left="3.000cm" fo:margin-right="3.000cm" fo:margin-top="1.500cm" fo:margin-bottom="1.500cm" fo:border="none" style:shadow="none" style:writing-mode="lr-tb">
        <style:columns fo:column-count="1">
          <style:column style:rel-width="8490*"/>
          <style:column-sep style:style="none" style:width="0.010cm" style:color="#000000"/>
        </style:columns>
      </style:page-layout-properties>
      <style:header-style>
        <style:header-footer-properties svg:height="2.000cm"/>
      </style:header-style>
      <style:footer-style>
        <style:header-footer-properties svg:height="1.500cm"/>
      </style:footer-style>
    </style:page-layout>
    <style:style style:name="gr0" style:parent-style-name="graphic" style:family="graphic">
      <style:graphic-properties draw:stroke="none" svg:stroke-width="0.000cm" svg:stroke-color="#000000" svg:stroke-linecap="round" draw:color-mode="standard" draw:luminance="0%" draw:contrast="0%" fo:margin-left="0.000cm" fo:margin-right="0.000cm" fo:margin-top="0.000cm" fo:margin-bottom="0.000cm" style:horizontal-pos="from-left" style:horizontal-rel="frame-content" style:vertical-pos="from-top" style:vertical-rel="paragraph" style:wrap="parallel" style:run-through="foreground" fo:clip="rect(0cm, 0cm, 0cm, 0cm)"/>
    </style:style>
  </office:automatic-styles>
  <office:master-styles>
    <style:master-page style:name="Standard" style:page-layout-name="Mpm1">
      <style:header>
        <text:p text:style-name="MP31_13"><text:span text:style-name="MT3"><draw:frame draw:style-name="gr0" svg:width="4.205cm" svg:height="1.285cm" svg:x="0.000cm" svg:y="0.000cm" draw:z-index="0" text:anchor-type="char"><draw:image xlink:href="Pictures/EMB0000651c205e.png" xlink:type="simple" xlink:show="embed" xlink:actuate="onLoad"/></draw:frame></text:span></text:p>
        <text:p text:style-name="MP32_13"><text:span text:style-name="MT3"><text:s/>제주도 제주시 서사로 93, 2층</text:span></text:p>
        <text:p text:style-name="MP32_13"><text:span text:style-name="MT3">064-805-0043, jejudarktours@gmail.com </text:span></text:p>
      </style:head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이 력 서</dc:title>
    <dc:description/>
    <dc:subject/>
    <meta:keyword/>
    <dc:creator>Gayoon</dc:creator>
    <meta:creation-date>2018-10-15T08:40:25.345</meta:creation-date>
    <meta:print-date>1601-01-01T00:00:00.000000000</meta:print-date>
    <meta:generator>hwp/hangul/11, 0, 0, 4011/Windows_8</meta:generator>
  </office:meta>
</office:document-meta>
</file>